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79cm" fo:margin-left="0.011cm" fo:margin-right="0.409cm" table:align="margins"/>
    </style:style>
    <style:style style:name="Таблица1.A" style:family="table-column">
      <style:table-column-properties style:column-width="16.579cm" style:rel-column-width="9399*"/>
    </style:style>
    <style:style style:name="Таблица1.1" style:family="table-row">
      <style:table-row-properties style:min-row-height="25.374cm"/>
    </style:style>
    <style:style style:name="Таблица2" style:family="table">
      <style:table-properties style:width="16.589cm" fo:break-before="page" table:align="left"/>
    </style:style>
    <style:style style:name="Таблица2.A" style:family="table-column">
      <style:table-column-properties style:column-width="16.589cm"/>
    </style:style>
    <style:style style:name="Таблица2.1" style:family="table-row">
      <style:table-row-properties style:min-row-height="5.953cm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paragraph-properties fo:margin-top="0cm" fo:margin-bottom="0cm" fo:text-align="start" style:justify-single-word="false" fo:padding="0cm" fo:border="none"/>
    </style:style>
    <style:style style:name="P3" style:family="paragraph" style:parent-style-name="Table_20_Contents">
      <style:paragraph-properties fo:margin-top="0cm" fo:margin-bottom="0cm" fo:text-align="start" style:justify-single-word="false" fo:padding="0cm" fo:border="non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size="14pt" fo:font-weight="bold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.43cm" style:line-height-at-least="0.4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.423cm" style:line-height-at-least="0.483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color="#000000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office:value-type="string">
            <text:p text:style-name="P9"><text:s/>ИНСТРУКЦИЯ </text:p>
            <text:p text:style-name="P9">«Правила поведения <text:s/>на тонком льду <text:span text:style-name="T3">для учащихся</text:span>»</text:p>
            <text:p text:style-name="P9"/>
            <text:p text:style-name="P5">ОБЩИЕ ПРАВИЛА</text:p>
            <text:p text:style-name="P7"><text:span text:style-name="T2">1.</text:span>Не выходить на лед, не проверять прочность льда ударом ноги и не кататься на плавающих льдинах и всякого рода самодельных плотах, не <text:bookmark text:name="_GoBack"/>спускаться на санках с горы в сторону водоема.</text:p>
            <text:p text:style-name="P7"><text:span text:style-name="T2">2.</text:span><text:span text:style-name="T1"> </text:span>Не собираться большими группами на берегах водоемов и рек, вблизи льда, на мостах и переправах.</text:p>
            <text:p text:style-name="P7"><text:span text:style-name="T2">3.</text:span>Не переходить реку и водоемы по льду.</text:p>
            <text:p text:style-name="P7"><text:span text:style-name="T2">4.</text:span>Занести в память своего мобильного телефона номера службы спасения 01 и 112, по которым следует немедленно сообщить о несчастном случае, свидетелем которого вы явились.</text:p>
            <text:p text:style-name="P7"><text:span text:style-name="T2">5.</text:span>При несчастном случае обратиться за помощью к взрослым, не предпринимать самостоятельных действий по спасению пострадавшего. Необходимо помнить, что во время ледохода и паводка помочь терпящим бедствие гораздо труднее, чем когда-либо. </text:p>
            <text:p text:style-name="P8">Если лед проломился, вы оказались в ледяной воде и некого позвать на помощь:</text:p>
            <text:p text:style-name="P7"><text:span text:style-name="T2">1</text:span>Не поддавайтесь панике, действуйте быстро и решительно.</text:p>
            <text:p text:style-name="P7"><text:span text:style-name="T2">2.</text:span>Не допускайте погружения в воду с головой. для этого широко раскиньте руки по кромке льда полыньи, стараясь не обламывать ее. Осторожно без резких движений постарайтесь выбраться на лед, наползая на него грудью и поочередно вытаскивая на поверхность ноги. Главное использовать все свое тело для опоры.</text:p>
            <text:p text:style-name="P10"><text:span text:style-name="T2">3.</text:span>Выбравшись из промоины, не вставайте на ноги и даже на колени, не бегите, а осторожно откатитесь и ползите в ту сторону, откуда вы шли до самого берега. А дальше бегите и не останавливайтесь, пока не окажетесь в тепле.</text:p>
            <text:p text:style-name="P4"><text:span text:style-name="T5">Основные способы самоспасания и спасания</text:span></text:p>
            <text:p text:style-name="P4"><text:line-break/>2. На открытой воде</text:p>
            <text:p text:style-name="P7"><text:span text:style-name="T2">2.1.</text:span><text:span text:style-name="T1"> </text:span>До оказания помощи пострадавший должен действовать самостоятельно.</text:p>
            <text:p text:style-name="P3">При попадании в воду необходимо:</text:p>
            <text:p text:style-name="P7"><text:span text:style-name="T2">-</text:span>сделать глубокий вдох и постараться принять вертикальное положение;</text:p>
            <text:p text:style-name="P7"><text:span text:style-name="T2">-</text:span><text:span text:style-name="T1"> </text:span>вести себя спокойно, не поддаваться панике, не растрачивать силы на ненужные движения;</text:p>
            <text:p text:style-name="P7"><text:span text:style-name="T2">-</text:span><text:span text:style-name="T1"> </text:span>при приближении спасателей подавать сигналы поднятием руки и голосом;</text:p>
            <text:p text:style-name="P7"><text:span text:style-name="T2">-</text:span>находясь в холодной воде и вдали от берега принять свободную позу, по возможности согнуть ноги с поднятыми коленями, прижать руки к бокам и груди:</text:p>
            <text:p text:style-name="P3">время от времени выполнять непродолжительные движения или напрягать мышцы ног рук, живота и шеи.</text:p>
            <text:p text:style-name="P11"><text:span text:style-name="T2">2.2.</text:span><text:span text:style-name="T1"> </text:span>Оказывать помощь пострадавшим необходимо с соблюдением мер <text:soft-page-break/>предосторожности. На организованных пляжах для этого следует использовать спасательные круги и концы Александрова, размещенные на специальных стойках вдоль береговой полосы. В других случаях следует также использовать иные предметы, которые можно подать пострадавшему для оказания помощи: веревки, ремни, доски, шесты, багры и др. После того, как пострадавший доставлен на берег, во избежание осложнений его здоровья необходимо вызвать бригаду скорой медицинской помощи.</text:p>
            <text:p text:style-name="P4">3. В условиях ледового покрова</text:p>
            <text:p text:style-name="P3">3.1. До оказания помощи пострадавший должен действовать самостоятельно.</text:p>
            <text:p text:style-name="P3">Если под ногами провалился лед, надо расставив широко руки, удерживаться на поверхности льда, без резких движений стараться выползти на твердый лед, а затем лежа на спине или груди, продвигаться в ту сторону, откуда пришел. Одновременно с этим звать на помощь.</text:p>
            <text:p text:style-name="P12">3.2. При оказании помощи провалившемуся под лед, нельзя подходить к нему стоя из-за опасности также провалиться.</text:p>
            <text:p text:style-name="P3">Приближаться можно лежа с раскинутыми в стороны руками и ногами, не ближе 3-4 метров. С этого расстояния пострадавшему надо подать веревку, шест, доску, связанные ремни, иные имеющиеся в наличии средства, позволяющие находиться на расстоянии от полыньи.</text:p>
            <text:p text:style-name="P3">После того, как пострадавший принял поданное ему средство спасания, следует отползать от полыньи назад, вытаскивал его на лед.</text:p>
            <text:p text:style-name="P3">Возвращаться надо по тому пути, откуда пришли. После того, как пострадавший доставлен на берег следует по возможности выполнить следующие действия: поместить в теплое помещение, переодеть в сухую одежду, дать поесть сладкое, заставить двигаться, вызвать бригаду скорой медицинской помощи.</text:p>
          </table:table-cell>
        </table:table-row>
      </table:table>
      <table:table table:name="Таблица2" table:style-name="Таблица2">
        <table:table-column table:style-name="Таблица2.A"/>
        <table:table-row table:style-name="Таблица2.1">
          <table:table-cell office:value-type="string">
            <text:p text:style-name="P6"><text:span text:style-name="T2">3.2.</text:span><text:span text:style-name="T1"> </text:span>При оказании помощи провалившемуся под лед, нельзя подходить к нему стоя из-за опасности также провалиться.</text:p>
            <text:p text:style-name="P2">Приближаться можно лежа с раскинутыми в стороны руками и ногами, не ближе 3-4 метров. С этого расстояния пострадавшему надо подать веревку, шест, доску, связанные ремни, иные имеющиеся в наличии средства, позволяющие находиться на расстоянии от полыньи.</text:p>
            <text:p text:style-name="P2">После того, как пострадавший принял поданное ему средство спасания, следует отползать от полыньи назад, вытаскивал его на лед.</text:p>
            <text:p text:style-name="P2">Возвращаться надо по тому пути, откуда пришли. После того, как пострадавший доставлен на берег следует по возможности выполнить следующие действия: поместить в теплое помещение, переодеть в сухую одежду, дать поесть сладкое, заставить двигаться, вызвать бригаду скорой медицинской помощи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4M39S</meta:editing-duration>
    <meta:editing-cycles>4</meta:editing-cycles>
    <meta:generator>OpenOffice/4.1.10$Win32 OpenOffice.org_project/4110m2$Build-9807</meta:generator>
    <dc:date>2023-11-20T11:10:28.49</dc:date>
    <meta:document-statistic meta:table-count="2" meta:image-count="0" meta:object-count="0" meta:page-count="3" meta:paragraph-count="34" meta:word-count="648" meta:character-count="4540"/>
    <meta:user-defined meta:name="Info 1"/>
    <meta:user-defined meta:name="Info 2"/>
    <meta:user-defined meta:name="Info 3"/>
    <meta:user-defined meta:name="Info 4"/>
  </office:meta>
</office:document-meta>
</file>